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1986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2763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659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1.7659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8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825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1.5604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list-style-name="WW8Num1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3</text:span><text:span text:style-name="T12">年結合統一發票推行辦理「稅創藝</text:span><text:span text:style-name="T13"><text:s/></text:span><text:span text:style-name="T14">啾咪玩創意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者姓名</text:span></text:p>
            <text:p text:style-name="P19">（或代表人）</text:p>
          </table:table-cell>
          <table:table-cell table:style-name="TableCell20" table:number-columns-spanned="3">
            <text:p text:style-name="P21"><text:s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-mail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□□□□□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請標示作品</text:p>
            <text:p text:style-name="P45">名稱及內容</text:p>
            <text:p text:style-name="P46">概述說明</text:p>
            <text:p text:style-name="P47">（150字以內）</text:p>
            <text:p text:style-name="P48"/>
          </table:table-cell>
          <table:table-cell table:style-name="TableCell49" table:number-columns-spanned="3">
            <text:p text:style-name="P50">作品名稱：</text:p>
            <text:p text:style-name="P51"/>
            <text:p text:style-name="P52"/>
            <text:p text:style-name="P53">內容概述說明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合作團隊團</text:p>
            <text:p text:style-name="P63">員基本資料</text:p>
            <text:p text:style-name="P64">(不含代表人)</text:p>
          </table:table-cell>
          <table:table-cell table:style-name="TableCell65" table:number-columns-spanned="3">
            <text:p text:style-name="P66">姓名：________________手機號碼：__________________</text:p>
            <text:p text:style-name="P67">姓名：________________手機號碼：__________________</text:p>
            <text:p text:style-name="P68"><text:span text:style-name="T69">姓名：</text:span><text:span text:style-name="T70">________________</text:span><text:span text:style-name="T71">手機號碼：</text:span><text:span text:style-name="T72">__________________</text:span></text:p>
            <text:p text:style-name="P73">姓名：________________手機號碼：__________________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注意事項</text:p>
          </table:table-cell>
          <table:table-cell table:style-name="TableCell77" table:number-columns-spanned="3">
            <text:p text:style-name="P78">以下報名方式擇一：</text:p>
            <text:list text:style-name="WW8Num1" text:continue-numbering="true">
              <text:list-item>
                <text:p text:style-name="P79"><text:span text:style-name="T80">郵寄繳交報名表、作品光碟或隨身碟及親簽之個人資料使用授權同意書、參賽切結書。</text:span></text:p>
              </text:list-item>
              <text:list-item>
                <text:p text:style-name="P81"><text:span text:style-name="T82">報名表、作品及親簽之個人資料使用授權同意書、參賽切結書上傳本活動網路平台</text:span><text:span text:style-name="T83">(</text:span><text:span text:style-name="T84">網址：</text:span><text:span text:style-name="T85">https://www.tytax3326181.com.tw</text:span><text:span text:style-name="T86">)</text:span><text:span text:style-name="T87">，請於頁面上註明作者</text:span><text:span text:style-name="T88">姓名（或代表人）、</text:span><text:span text:style-name="T89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 text:c="9"/></text:span><text:span text:style-name="T99">年</text:span><text:span text:style-name="T100"><text:s text:c="9"/></text:span><text:span text:style-name="T101">月</text:span><text:span text:style-name="T102"><text:s text:c="9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4-06-24T01:30:00Z</meta:creation-date>
    <dc:date>2024-06-24T01:30:00Z</dc:date>
    <meta:print-date>2024-05-02T1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